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evenementenmelding Schaapscheerdersfeest op 17 mei 2025 Nieuwe Tielseweg 1a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Stichting Hertenkamp Tiel voor het organiseren van het Schaapscheerdersfeest op 17 mei<text:span text:style-name="nadrukvet"/>2025<text:span text:style-name="nadrukvet"/>van 10.00 uur tot 15.00 uur op het Hertenkamp aan de Nieuwe Tielseweg 1A Tiel.</text:p>
              </text:list-item>
            </text:list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1 maart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0536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6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6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Schaapscheerdersfeest op 17 mei 2025 Nieuwe Tielseweg 1a Tiel</meta:user-defined>
    <dc:language>nl</dc:language>
    <meta:user-defined meta:name="OVERHEIDop.locatietype/OVERHEIDop.gebiedsmarkering">Adres</meta:user-defined>
    <meta:user-defined meta:name="DC.title">Kennisgeving evenementenmelding Schaapscheerdersfeest op 17 mei 2025 Nieuwe Tielseweg 1a Ti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363</meta:user-defined>
    <meta:user-defined meta:name="OVERHEIDop.GmbID/DC.identifier">gmb-2025-105363</meta:user-defined>
    <meta:user-defined meta:name="OVERHEIDop.versieInformatie"/>
  </office:meta>
</office:document-meta>
</file>