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andweer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randweer Aalten</text:p>
            <text:p text:style-name="common-al">Activiteit: 75 jarig jubileum Brandweer Aalten, bezichtigen diverse hulpverleningsvoertuigen</text:p>
            <text:p text:style-name="common-al">Locatie: rondom Brandweerkazerne Tramstraat/Polstraat, Aalten</text:p>
            <text:p text:style-name="common-al">Datum/periode: 12 april 2025 van 10.00 tot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536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alten - apv melding Brandweer Aal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60</meta:user-defined>
    <meta:user-defined meta:name="OVERHEIDop.GmbID/DC.identifier">gmb-2025-105360</meta:user-defined>
    <meta:user-defined meta:name="OVERHEIDop.versieInformatie"/>
  </office:meta>
</office:document-meta>
</file>