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een bedrijfshal aan Voltaweg 14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Voltaweg 14, 6101XK te Echt / Echt-Susteren / bekendgemaakt op 28 februari 2025 / het uitbreiden van een bedrijfshal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535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5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5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uitbreiden van een bedrijfshal aan Voltaweg 14 te Echt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5358</meta:user-defined>
    <meta:user-defined meta:name="OVERHEIDop.GmbID/DC.identifier">gmb-2025-105358</meta:user-defined>
    <meta:user-defined meta:name="OVERHEIDop.versieInformatie"/>
  </office:meta>
</office:document-meta>
</file>