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plaatsen van een tijdelijke buitentap op 25 en 26 april 2025, Verdronkenoord 127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OA35;Verdronkenoord 127, 1811 BD Alkmaar<text:span text:style-name="nadrukvet">; </text:span>het plaatsen van een tijdelijke buitentap op 25 en 26 april 2025</text:p>
            <text:p text:style-name="common-al">
            
          </text:p>
            <text:p text:style-name="common-al">Datum ontvangst: 05-03-2025</text:p>
            <text:p text:style-name="last-al">Zaaknummer: 00001063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3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63462</meta:user-defined>
    <dc:language>nl</dc:language>
    <meta:user-defined meta:name="OVERHEIDop.locatietype/OVERHEIDop.gebiedsmarkering">Punt</meta:user-defined>
    <meta:user-defined meta:name="DC.title">Algemene plaatselijke verordening Aangevraagd: het plaatsen van een tijdelijke buitentap op 25 en 26 april 2025, Verdronkenoord 127, 1811 BD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55</meta:user-defined>
    <meta:user-defined meta:name="OVERHEIDop.GmbID/DC.identifier">gmb-2025-105355</meta:user-defined>
    <meta:user-defined meta:name="OVERHEIDop.versieInformatie"/>
  </office:meta>
</office:document-meta>
</file>