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807, Tongelresestraat 508 5641AX Eindhoven, Tongelresestraat 510 564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807 </text:p>
            <text:p text:style-name="common-al"> Omschrijving: verbouwen en verduurzamen van de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508 5641AX Eindhoven</text:p>
              </text:list-item>
              <text:list-item text:style-override="id1-3-2-1-1-6-2">
                <text:number>-</text:number>
                <text:p text:style-name="al"/>
                <text:p text:style-name="al">Tongelresestraat 510 5641AX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3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07</meta:user-defined>
    <meta:user-defined meta:name="DCTERMS.abstract">verbouwen en verduurzam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3807, Tongelresestraat 508 5641AX Eindhoven, Tongelresestraat 510 5641AX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53</meta:user-defined>
    <meta:user-defined meta:name="OVERHEIDop.GmbID/DC.identifier">gmb-2025-105353</meta:user-defined>
    <meta:user-defined meta:name="OVERHEIDop.versieInformatie"/>
  </office:meta>
</office:document-meta>
</file>