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Slotenmakerstraat kavel S 1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lotenmakerstraat, kavel S 15 te Echt / Echt-Susteren / bekendgemaakt 27 februari 2025 / het bouwen van een wonin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35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Slotenmakerstraat kavel S 15 te 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351</meta:user-defined>
    <meta:user-defined meta:name="OVERHEIDop.GmbID/DC.identifier">gmb-2025-105351</meta:user-defined>
    <meta:user-defined meta:name="OVERHEIDop.versieInformatie"/>
  </office:meta>
</office:document-meta>
</file>