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Bruuns Café in Varsseveld. </text:p>
      <text:section text:name="zakelijke-mededeling_id1-3-2" text:style-name="zakelijke-mededeling">
        <text:section text:name="zakelijke-mededeling-tekst_id1-3-2-1" text:style-name="zakelijke-mededeling-tekst">
          <text:section text:name="tekst_id1-3-2-1-1" text:style-name="tekst">
            <text:p text:style-name="common-al">Op 31december 2024 heeft de burgemeester een besluit genomen op de aanvraag voor de exploitatievergunning/ Alcoholwetvergunning en aanwezigheidsvergunning (2 kansspelautomaten). Deze vergunningen zijn voor het uitoefenen van het horecabedrijf:</text:p>
            <text:p text:style-name="common-al">naam: Bruuns Café</text:p>
            <text:p text:style-name="common-al">Verleend: exploitatievergunning / Alcoholwetvergunning / aanwezigheidsvergunning (2 kansspelautomaten) </text:p>
            <text:p text:style-name="common-al">adres: Schoolstraat 26 , 7051 DC  Varsseveld</text:p>
            <text:p text:style-name="common-al">zaaknummer: 919535</text:p>
            <text:p text:style-name="common-al">Het besluit is verzonden op 31 december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3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Bruuns Café in Varsseveld.</meta:user-defined>
    <meta:user-defined meta:name="DCTERMS.W3CDTF/DCTERMS.available">2025-01-10</meta:user-defined>
    <meta:user-defined meta:name="DCTERMS.W3CDTF/OVERHEIDop.jaargang">2025</meta:user-defined>
    <meta:user-defined meta:name="OVERHEIDop.externeBijlage">Alcoholwet- en exploitatievergunning Bruuns Café |exb-2025-917</meta:user-defined>
    <meta:user-defined meta:name="OVERHEIDop.publicationIssue">10535</meta:user-defined>
    <meta:user-defined meta:name="OVERHEIDop.GmbID/DC.identifier">gmb-2025-10535</meta:user-defined>
    <meta:user-defined meta:name="OVERHEIDop.versieInformatie"/>
  </office:meta>
</office:document-meta>
</file>