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arley club Achter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arley club Achterhoek</text:p>
            <text:p text:style-name="common-al">Activiteit: promotie en kennismaking voor motorrijders</text:p>
            <text:p text:style-name="common-al">Locatie: Plein Zuid 12, Aalten</text:p>
            <text:p text:style-name="common-al">Datum/periode: 10 mei 2025 van 14.00 tot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3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Harley club Achterho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49</meta:user-defined>
    <meta:user-defined meta:name="OVERHEIDop.GmbID/DC.identifier">gmb-2025-105349</meta:user-defined>
    <meta:user-defined meta:name="OVERHEIDop.versieInformatie"/>
  </office:meta>
</office:document-meta>
</file>