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alentenjacht Smartlappen op 30 maart 2025 Plein 45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Tot Straks! voor het organiseren van het evenement Talentenjacht Smartlappen op 30 maart 2025 van 15.00 uur tot 22.00 uur op het terras van Tot Straks! op het Plein 45. (verzenddatum: 6 maart 2025)</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6 weken na verzenddatum 6-3-2025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11 maart 2025<text:span text:style-name="nadrukve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0534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4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4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Talentenjacht Smartlappen op 30 maart 2025 Plein 45 Tiel verzenddatum 6-3-2025.</meta:user-defined>
    <dc:language>nl</dc:language>
    <meta:user-defined meta:name="OVERHEIDop.locatietype/OVERHEIDop.gebiedsmarkering">Adres</meta:user-defined>
    <meta:user-defined meta:name="DC.title">Toestemming voor Talentenjacht Smartlappen op 30 maart 2025 Plein 45 Tiel</meta:user-defined>
    <meta:user-defined meta:name="DCTERMS.W3CDTF/DCTERMS.available">2025-03-12</meta:user-defined>
    <meta:user-defined meta:name="DCTERMS.W3CDTF/OVERHEIDop.jaargang">2025</meta:user-defined>
    <meta:user-defined meta:name="OVERHEIDop.publicationIssue">105345</meta:user-defined>
    <meta:user-defined meta:name="OVERHEIDop.GmbID/DC.identifier">gmb-2025-105345</meta:user-defined>
    <meta:user-defined meta:name="OVERHEIDop.versieInformatie"/>
  </office:meta>
</office:document-meta>
</file>