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carport aan Oude Ban 1, 4285 TG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carport aan Oude Ban 1, 4285 TG Woudrichem (2025-0076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5. De gemeente neemt daarover waarschijnlijk voor 30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651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Gemeente Altena - Aanvraag vergunning voor het realiseren van een carport aan Oude Ban 1, 4285 TG Woudric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44</meta:user-defined>
    <meta:user-defined meta:name="OVERHEIDop.GmbID/DC.identifier">gmb-2025-105344</meta:user-defined>
    <meta:user-defined meta:name="OVERHEIDop.versieInformatie"/>
  </office:meta>
</office:document-meta>
</file>