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 van oudbouw woongebouwen Pergamijn aan Pepinusbur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brandveilig gebruik (bouwwerken) / Pepinusburg te Echt / Echt-Susteren / ingekomen 28 februari 2025 / het brandveilig gebruik van oudbouw woongebouwen Pergam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534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4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4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Woonplaats</meta:user-defined>
    <meta:user-defined meta:name="DC.title">Melding voor het brandveilig gebruik van oudbouw woongebouwen Pergamijn aan Pepinusburg te Ech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5343</meta:user-defined>
    <meta:user-defined meta:name="OVERHEIDop.GmbID/DC.identifier">gmb-2025-105343</meta:user-defined>
    <meta:user-defined meta:name="OVERHEIDop.versieInformatie"/>
  </office:meta>
</office:document-meta>
</file>