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9, 1213 AC Hilversum, Verzoeklocatie 2024111100941 (slopen tuinmuur achterzijde en vervangen door hekwerk); CLZ-00012388; 08-01-2025; Status: Vergunning geweigerd,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ude Amersfoortseweg 79, 1213 AC Hilversum, Verzoeklocatie 2024111100941 (slopen tuinmuur achterzijde en vervangen door hekwerk); CLZ-00012388; 08-01-2025; Status: Vergunning geweigerd, gemeente Hilversum</text:p>
            <text:p text:style-name="common-al">
            
          </text:p>
            <text:p text:style-name="common-al">Verzenddatum: 08-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3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2388</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Oude Amersfoortseweg 79, 1213 AC Hilversum, Verzoeklocatie 2024111100941 (slopen tuinmuur achterzijde en vervangen door hekwerk); CLZ-00012388; 08-01-2025; Status: Vergunning geweigerd, gemeente Hilve</meta:user-defined>
    <meta:user-defined meta:name="DCTERMS.W3CDTF/DCTERMS.available">2025-01-10</meta:user-defined>
    <meta:user-defined meta:name="DCTERMS.W3CDTF/OVERHEIDop.jaargang">2025</meta:user-defined>
    <meta:user-defined meta:name="OVERHEIDop.publicationIssue">10534</meta:user-defined>
    <meta:user-defined meta:name="OVERHEIDop.GmbID/DC.identifier">gmb-2025-10534</meta:user-defined>
    <meta:user-defined meta:name="OVERHEIDop.versieInformatie"/>
  </office:meta>
</office:document-meta>
</file>