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Ambachtsweg 68 en 70, 1851MW Heiloo, het gewijzigd uitvoeren vergunning Z23 147324 (situering garageboxen), datum ontvangst 7 maart 2025 (Z2025-00001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533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3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3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3</meta:user-defined>
    <meta:user-defined meta:name="DCTERMS.abstract">Ambachtsweg 68 en 70, 1851MW Heiloo, het gewijzigd uitvoeren vergunning Z23 147324 (situering garageboxen), datum ontvangst 7 maart 2025 (Z2025-00001783)</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Ambachtsweg 68 en 70, 1851MW Heiloo, het gewijzigd uitvoeren vergunning Z23 147324 (situering garageboxen), datum ontvangst 7 maart 2025 (Z2025-00001783)</meta:user-defined>
    <meta:user-defined meta:name="DCTERMS.W3CDTF/DCTERMS.available">2025-03-12</meta:user-defined>
    <meta:user-defined meta:name="DCTERMS.W3CDTF/OVERHEIDop.jaargang">2025</meta:user-defined>
    <meta:user-defined meta:name="OVERHEIDop.publicationIssue">105339</meta:user-defined>
    <meta:user-defined meta:name="OVERHEIDop.GmbID/DC.identifier">gmb-2025-105339</meta:user-defined>
    <meta:user-defined meta:name="OVERHEIDop.versieInformatie"/>
  </office:meta>
</office:document-meta>
</file>