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lijmlaag van de vloer in de badkamer aan Dieterderweg 8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Dieterderweg 8, 6114JL te Susteren / Echt-Susteren / ingekomen 27 februari 2025 / het verwijderen van asbesthoudende lijmlaag vloer in de badka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33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e lijmlaag van de vloer in de badkamer aan Dieterderweg 8 te Suster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338</meta:user-defined>
    <meta:user-defined meta:name="OVERHEIDop.GmbID/DC.identifier">gmb-2025-105338</meta:user-defined>
    <meta:user-defined meta:name="OVERHEIDop.versieInformatie"/>
  </office:meta>
</office:document-meta>
</file>