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Trapweg (sectie G, nummer 4409)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Trapweg, gemeente Ballum, sectie G, nummer 4409: bouwen van een vrijstaande woning 09-03-2025</text:p>
            <text:p text:style-name="common-al">Activiteiten bouwactiviteit (omgevingsplan) en afwijken van regels in het omgevingsplan 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2-03-2025
    </text:p>
            <text:p text:style-name="common-al">
            <text:span text:style-name="nadrukvet">Datum beëindiging publicatie: </text:span>12-04-2025
    </text:p>
            <text:p text:style-name="common-al">
            <text:span text:style-name="nadrukvet">Reageren mogelijk tot: </text:span>23-04-2025
    </text:p>
            <text:p text:style-name="common-al">
            <text:a xlink:href="https://zaakloket.ameland.nl/mozard/!suite42.scherm1260?mObj=56838" xlink:type="simple">(https://zaakloket.ameland.nl/mozard/!suite42.scherm1260?mObj=568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53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Trapweg (sectie G, nummer 4409) in Holl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33</meta:user-defined>
    <meta:user-defined meta:name="OVERHEIDop.GmbID/DC.identifier">gmb-2025-105333</meta:user-defined>
    <meta:user-defined meta:name="OVERHEIDop.versieInformatie"/>
  </office:meta>
</office:document-meta>
</file>