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landschappelijke inrichting paardenwei Lingeweg tegenover nummer 49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landschappelijke inrichting paardenwei Lingeweg tegenover nummer 49 Tiel, verzenddatum 3-3-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maart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532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2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2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Onomkeerbare verleende omgevingsvergunning voor landschappelijke inrichting paardenwei Lingeweg tegenover nummer 49 Tiel  verzenddatum 3-3-2025.</meta:user-defined>
    <dc:language>nl</dc:language>
    <meta:user-defined meta:name="OVERHEIDop.locatietype/OVERHEIDop.gebiedsmarkering">Adres</meta:user-defined>
    <meta:user-defined meta:name="DC.title">Onomkeerbare verleende omgevingsvergunning voor landschappelijke inrichting paardenwei Lingeweg tegenover nummer 49 Tiel</meta:user-defined>
    <meta:user-defined meta:name="DCTERMS.W3CDTF/DCTERMS.available">2025-03-12</meta:user-defined>
    <meta:user-defined meta:name="DCTERMS.W3CDTF/OVERHEIDop.jaargang">2025</meta:user-defined>
    <meta:user-defined meta:name="OVERHEIDop.publicationIssue">105327</meta:user-defined>
    <meta:user-defined meta:name="OVERHEIDop.GmbID/DC.identifier">gmb-2025-105327</meta:user-defined>
    <meta:user-defined meta:name="OVERHEIDop.versieInformatie"/>
  </office:meta>
</office:document-meta>
</file>