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Tasveld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Tasveld te Deurne</text:p>
            <text:p text:style-name="common-al">Activiteit: MBA toepassen grond of baggerspecie</text:p>
            <text:p text:style-name="common-al">Datum melding: 12-06-2024</text:p>
            <text:p text:style-name="common-al">DSO verzoeknummer: 20240612005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14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32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416</meta:user-defined>
    <dc:language>nl</dc:language>
    <meta:user-defined meta:name="OVERHEIDop.locatietype/OVERHEIDop.gebiedsmarkering">Weg</meta:user-defined>
    <meta:user-defined meta:name="DC.title">Gemeente Deurne melding Besluit activiteiten leefomgeving, Tasveld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24</meta:user-defined>
    <meta:user-defined meta:name="OVERHEIDop.GmbID/DC.identifier">gmb-2025-105324</meta:user-defined>
    <meta:user-defined meta:name="OVERHEIDop.versieInformatie"/>
  </office:meta>
</office:document-meta>
</file>