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merbewoning en hiervoor afwijken van regels omgevingsplan (tijdelijk 5 jaar) aan de Veldbleek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met zaaknummer Z2024-00004042 voor een Omgevingsvergunning voor het kamerbewoning en hiervoor afwijken van regels omgevingsplan (tijdelijk 5 jaar) op locatie Veldbleekstraat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32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042</meta:user-defined>
    <meta:user-defined meta:name="DCTERMS.abstract">Betreft: Beschikking op aanvraag op locatie Veldbleekstraat 5 in Hengelo</meta:user-defined>
    <dc:language>nl</dc:language>
    <meta:user-defined meta:name="OVERHEIDop.locatietype/OVERHEIDop.gebiedsmarkering">Vlak</meta:user-defined>
    <meta:user-defined meta:name="DC.title">Kennisgeving besluit op Omgevingsvergunning, kamerbewoning en hiervoor afwijken van regels omgevingsplan (tijdelijk 5 jaar) aan de Veldbleekstraat 5 in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322</meta:user-defined>
    <meta:user-defined meta:name="OVERHEIDop.GmbID/DC.identifier">gmb-2025-105322</meta:user-defined>
    <meta:user-defined meta:name="OVERHEIDop.versieInformatie"/>
  </office:meta>
</office:document-meta>
</file>