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hr. Oranjevereniging Wilhelmi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. Oranjevereniging Wilhelmina</text:p>
            <text:p text:style-name="common-al">Activiteit: herdenking bij het monument aan de Nijhofsweg</text:p>
            <text:p text:style-name="common-al">Locatie: Nijhofsweg, Aalten</text:p>
            <text:p text:style-name="common-al">Datum/periode: 30 maart 2025 van 13.30 tot 15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53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Chr. Oranjevereniging Wilhelmin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20</meta:user-defined>
    <meta:user-defined meta:name="OVERHEIDop.GmbID/DC.identifier">gmb-2025-105320</meta:user-defined>
    <meta:user-defined meta:name="OVERHEIDop.versieInformatie"/>
  </office:meta>
</office:document-meta>
</file>