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de Goudseweg 28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5 een aanvraag om een omgevingsvergunning ontvangen. Het gaat over het plaatsen van netstation, aanleggen van 6 middenspanningskabels  op de locatie nabij de Goudseweg 28 te Bodegraven. De aanvraag is geregistreerd onder kenmerk 2025-00006632.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3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632</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nabij de Goudseweg 28 te Bodegraven</meta:user-defined>
    <meta:user-defined meta:name="DCTERMS.W3CDTF/DCTERMS.available">2025-03-12</meta:user-defined>
    <meta:user-defined meta:name="DCTERMS.W3CDTF/OVERHEIDop.jaargang">2025</meta:user-defined>
    <meta:user-defined meta:name="OVERHEIDop.publicationIssue">105317</meta:user-defined>
    <meta:user-defined meta:name="OVERHEIDop.GmbID/DC.identifier">gmb-2025-105317</meta:user-defined>
    <meta:user-defined meta:name="OVERHEIDop.versieInformatie"/>
  </office:meta>
</office:document-meta>
</file>