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kromte 20, 8512 AG Broek: aanvraag omgevingsvergunning aanleggen van een damwand en vlonder. (Z.832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5 is een omgevingsvergunning aangevraagd voor deze locatie. De aanvraag omvat het aanleggen van een damwand en vlond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31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2273</meta:user-defined>
    <dc:language>nl</dc:language>
    <meta:user-defined meta:name="OVERHEIDop.locatietype/OVERHEIDop.gebiedsmarkering">Punt</meta:user-defined>
    <meta:user-defined meta:name="DC.title">Omkromte 20, 8512 AG Broek: aanvraag omgevingsvergunning aanleggen van een damwand en vlonder. (Z.832273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16</meta:user-defined>
    <meta:user-defined meta:name="OVERHEIDop.GmbID/DC.identifier">gmb-2025-105316</meta:user-defined>
    <meta:user-defined meta:name="OVERHEIDop.versieInformatie"/>
  </office:meta>
</office:document-meta>
</file>