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736 106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in de achtertuin van de woning op de locatie Osdorperweg 736 (1067TA) </text:p>
            <text:p text:style-name="common-al">Zaakadres: Osdorperweg 736 1067TA Amsterdam</text:p>
            <text:p text:style-name="common-al">Datum ontvangst: 19-02-2025</text:p>
            <text:p text:style-name="common-al">Zaaknummer: Z2025-007418</text:p>
            <text:p text:style-name="common-al">DSO-nummer: 2025021901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418</meta:user-defined>
    <meta:user-defined meta:name="DCTERMS.abstract">het vellen van twee houtopstanden in de achtertuin van de woning op de locatie Osdorperweg 736 (1067T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736 1067TA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07</meta:user-defined>
    <meta:user-defined meta:name="OVERHEIDop.GmbID/DC.identifier">gmb-2025-105307</meta:user-defined>
    <meta:user-defined meta:name="OVERHEIDop.versieInformatie"/>
  </office:meta>
</office:document-meta>
</file>