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5, 8501 AJ Joure, Sinnebuorren 1, 8501 CB Joure: aanvraag omgevingsvergunning verbouwen van de bestaande winkel-/woonruimte. (Z.83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is een omgevingsvergunning aangevraagd voor deze locatie. De aanvraag omvat het verbouwen van de bestaande winkel-/woon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3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0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dstraat 115, 8501 AJ Joure, Sinnebuorren 1, 8501 CB Joure: aanvraag omgevingsvergunning verbouwen van de bestaande winkel-/woonruimte. (Z.832039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04</meta:user-defined>
    <meta:user-defined meta:name="OVERHEIDop.GmbID/DC.identifier">gmb-2025-105304</meta:user-defined>
    <meta:user-defined meta:name="OVERHEIDop.versieInformatie"/>
  </office:meta>
</office:document-meta>
</file>