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Dr. Ant. Mathijsenstraat 34 6021C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Dr. Ant. Mathijsenstraat 34 6021CL Budel in te trekken.</text:p>
            <text:p text:style-name="common-al">Op 04-03-2025 heeft de gemeente Cranendonck dit verzoek bevestigd. De aanvraag is ingetrokken.</text:p>
            <text:p text:style-name="common-al">De intrekking is geregistreerd onder zaaknummer <text:span text:style-name="nadrukvet">248580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530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8580</meta:user-defined>
    <meta:user-defined meta:name="DCTERMS.abstract">Verbouw uitbreiding woning Dr. A. Mathijsenstraat 34 Budel - DSO 202502140100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trekking aanvraag omgevingsvergunning Dr. Ant. Mathijsenstraat 34 6021CL Bud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03</meta:user-defined>
    <meta:user-defined meta:name="OVERHEIDop.GmbID/DC.identifier">gmb-2025-105303</meta:user-defined>
    <meta:user-defined meta:name="OVERHEIDop.versieInformatie"/>
  </office:meta>
</office:document-meta>
</file>