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75-jarig jubileum 't Staagje van 09-05-2025 t/m 10-05-2025 Liesmortel 46, 5435XJ Sint Agatha (op parkeerplaat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75-jarig jubileum 't Staagje van 09-05-2025 t/m 10-05-2025</text:p>
              </text:list-item>
              <text:list-item text:style-override="id1-3-2-1-1-2-2">
                <text:number>•</text:number>
                <text:p text:style-name="al">Besluitdatum: 7 maart 2025</text:p>
              </text:list-item>
              <text:list-item text:style-override="id1-3-2-1-1-2-3">
                <text:number>•</text:number>
                <text:p text:style-name="al">Locatie: Liesmortel 46, 5435XJ Sint Agatha (op parkeerplaats)</text:p>
              </text:list-item>
              <text:list-item text:style-override="id1-3-2-1-1-2-4">
                <text:number>•</text:number>
                <text:p text:style-name="al">Zaaknummer: Z2025-000002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april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530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12</meta:user-defined>
    <meta:user-defined meta:name="DCTERMS.abstract">evenementenvergunning verleend voor 75-jarig jubileum 't Staagje van 09-05-2025 t/m 10-05-2025 Liesmortel 46, 5435XJ Sint Agatha (op parkeerplaats) </meta:user-defined>
    <dc:language>nl</dc:language>
    <meta:user-defined meta:name="OVERHEIDop.locatietype/OVERHEIDop.gebiedsmarkering">Vlak</meta:user-defined>
    <meta:user-defined meta:name="DC.title">evenementenvergunning verleend voor 75-jarig jubileum 't Staagje van 09-05-2025 t/m 10-05-2025 Liesmortel 46, 5435XJ Sint Agatha (op parkeerplaats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302</meta:user-defined>
    <meta:user-defined meta:name="OVERHEIDop.GmbID/DC.identifier">gmb-2025-105302</meta:user-defined>
    <meta:user-defined meta:name="OVERHEIDop.versieInformatie"/>
  </office:meta>
</office:document-meta>
</file>