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opslagloods aan De Goorns 2 te Ann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Burgemeester en wethouders van de gemeente Aa en Hunze maken bekend dat zij de volgende omgevingsvergunningen hebben verleend:</text:p>
            <text:p text:style-name="common-al">
            <text:span text:style-name="nadrukvet">Bouwen bouwwerk en Gebruiken van gronden en bouwwerken in strijd met ruimtelijke regels</text:span>
          </text:p>
            <text:list text:style-name="id1-3-2-1-1-4">
              <text:list-item text:style-override="id1-3-2-1-1-4-1">
                <text:number>•</text:number>
                <text:p text:style-name="al">Annen, De Goorns 2, 9468 CD, bouwen opslagloods (verzonden 23-12-2024) </text:p>
              </text:list-item>
            </text:list>
            <text:p text:style-name="common-al">Tegen deze beschikkingen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a xlink:href="https://drop.overheid.nl/Dossier/Details/DOS-2024-650064" xlink:type="simple">https://drop.overheid.nl/Dossier/Details/DOS-2024-650064</text:a>
          </text:p>
            <text:p text:style-name="common-al">Tegen deze beschikking(en) kan binnen zes weken na de dag van verzending van het besluit naar de aanvrager een gemotiveerd bezwaarschrift worden ingediend bij het college van burgemeester en wethouders van de gemeente Aa en Hunze, Postbus 93, 9460 AB Gieten of per mail <text:a xlink:href="mailto:gemeente@aaenhunze.nl" xlink:type="simple">gemeente@aaenhunze.nl.</text:a> </text:p>
            <text:p text:style-name="common-al">Tevens kan binnen die termijn en nadat een bezwaarschrift is ingediend bij de voorzieningenrechter te Groningen, Postbus 150, 9700 AD Groningen, worden verzocht een voorlopige voorziening te treffen.</text:p>
            <text:p text:style-name="common-al">De beschikking treedt in werking vier weken na de datum van verzending van het besluit. Vanaf de datum van inwerkingtreding mag de vergunninghouder beginnen met het uitvoeren van de werkzaamheden. </text:p>
            <text:p text:style-name="common-al">Let op: </text:p>
            <text:p text:style-name="common-al">U dient er rekening mee te houden dat de datum van inwerkingtreding van de vergunning eerder is, dan de bezwaartermijn van 6 weken is afgelopen. </text:p>
            <text:p text:style-name="common-al">Heeft u bezwaar tegen de vergunning? Dien dan op tijd (binnen vier weken na deze kennisgeving) een bezwaarschrift in en vraag ook een voorlopige voorziening aan bij de rechtbank.</text:p>
            <text:p text:style-name="common-al">
            <text:span text:style-name="nadrukvet">Inzage</text:span>
          </text:p>
            <text:p text:style-name="last-al">U kunt het besluit en de bijbehorende stukken gedurende zes weken inzien, met ingang van donderdag 2 januari 2025 tot en met woensdag 12 februari 2025 (op afspraak) op het gemeentehuis van de gemeente Aa en Hunze, Spiekersteeg 1, 9461 BH Gieten, tijdens de openingsuren. Voor het maken van een afspraak kunt u bellen met 0592-2677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053</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3</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3</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opslagloods aan De Goorns 2 te Annen</meta:user-defined>
    <meta:user-defined meta:name="DCTERMS.W3CDTF/DCTERMS.available">2025-01-02</meta:user-defined>
    <meta:user-defined meta:name="DCTERMS.W3CDTF/OVERHEIDop.jaargang">2025</meta:user-defined>
    <meta:user-defined meta:name="OVERHEIDop.publicationIssue">1053</meta:user-defined>
    <meta:user-defined meta:name="OVERHEIDop.GmbID/DC.identifier">gmb-2025-1053</meta:user-defined>
    <meta:user-defined meta:name="OVERHEIDop.versieInformatie"/>
  </office:meta>
</office:document-meta>
</file>