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erktuigberging - De Feart 53, 9222NT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Feart 53, 9222NT Drachtstercompagnie, de bouw van een werktuigberging, Z2024-00002406, datum bekendmaking: 10 maart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52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06</meta:user-defined>
    <meta:user-defined meta:name="DCTERMS.abstract">Verlenging beslistermijn, de bouw van een werktuigberging, De Feart 53, 9222NT Drachtstercompagnie, zaaknummer: Z2024-0000240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erktuigberging - De Feart 53, 9222NT Drachtstercompagni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98</meta:user-defined>
    <meta:user-defined meta:name="OVERHEIDop.GmbID/DC.identifier">gmb-2025-105298</meta:user-defined>
    <meta:user-defined meta:name="OVERHEIDop.versieInformatie"/>
  </office:meta>
</office:document-meta>
</file>