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exploitatievergunning sexinrichting kamerverhuur Baekelandplein, Baekelandplein 2-3 5621H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5-001790 </text:p>
            <text:p text:style-name="common-al"> Omschrijving: exploitatievergunning sexinrichting kamerverhuur Baekelandplei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aekelandplein 2-3 5621HH Eindhoven</text:p>
              </text:list-item>
            </text:list>
            <text:p text:style-name="common-al"> Datum ontvangst: 10-03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5289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28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28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1790</meta:user-defined>
    <meta:user-defined meta:name="DCTERMS.abstract">exploitatievergunning sexinrichting kamerverhuur Baekelandplein</meta:user-defined>
    <dc:language>nl</dc:language>
    <meta:user-defined meta:name="OVERHEIDop.locatietype/OVERHEIDop.gebiedsmarkering">Punt</meta:user-defined>
    <meta:user-defined meta:name="DC.title">Ingekomen aanvraag: exploitatievergunning sexinrichting kamerverhuur Baekelandplein, Baekelandplein 2-3 5621HH Eindhov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289</meta:user-defined>
    <meta:user-defined meta:name="OVERHEIDop.GmbID/DC.identifier">gmb-2025-105289</meta:user-defined>
    <meta:user-defined meta:name="OVERHEIDop.versieInformatie"/>
  </office:meta>
</office:document-meta>
</file>