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anaaldijk, Havenweg en de Bakel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Kanaaldijk, Havenweg en de Bakelseweg te Aarle-Rixtel.</text:p>
            <text:p text:style-name="common-al">Activiteit: Omgevingsplan activiteit (ruimtelijke bouwactiviteit)</text:p>
            <text:p text:style-name="common-al">Voor: Het plaatsen van sport- en beweegtoestellen en het verharden van een karrenspoor</text:p>
            <text:p text:style-name="common-al">Datum aanvraag: 26-022025</text:p>
            <text:p text:style-name="common-al">DSO verzoeknummer: 2025022601685</text:p>
            <text:p text:style-name="common-al">Aan deze procedure is het zaaknummer ZOL-2025-0001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52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Intrekking aanvraag omgevingsvergunning, Kanaaldijk, Havenweg en de Bakelseweg te Aarle-Rix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86</meta:user-defined>
    <meta:user-defined meta:name="OVERHEIDop.GmbID/DC.identifier">gmb-2025-105286</meta:user-defined>
    <meta:user-defined meta:name="OVERHEIDop.versieInformatie"/>
  </office:meta>
</office:document-meta>
</file>