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2 trekkershutten, omgeving Klinkenbeltweg te Haarle  en Nieuwe Twentseweg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5 een besluit genomen op de aanvraag met zaaknummer Z2025-00000481 voor het tijdelijk plaatsen van 2 trekkershutten op de locatie omgeving Klinkenbeltweg te Haarle en Nieuwe Twentseweg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52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1</meta:user-defined>
    <meta:user-defined meta:name="DCTERMS.abstract">Betreft: Beschikking op aanvraag op locatie omgeving Klinkenbeltweg te Haarle  en Nieuwe Twentseweg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2 trekkershutten, omgeving Klinkenbeltweg te Haarle  en Nieuwe Twentseweg te Hellendoorn</meta:user-defined>
    <meta:user-defined meta:name="DCTERMS.W3CDTF/DCTERMS.available">2025-03-12</meta:user-defined>
    <meta:user-defined meta:name="DCTERMS.W3CDTF/OVERHEIDop.jaargang">2025</meta:user-defined>
    <meta:user-defined meta:name="OVERHEIDop.publicationIssue">105285</meta:user-defined>
    <meta:user-defined meta:name="OVERHEIDop.GmbID/DC.identifier">gmb-2025-105285</meta:user-defined>
    <meta:user-defined meta:name="OVERHEIDop.versieInformatie"/>
  </office:meta>
</office:document-meta>
</file>