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Kerkstraat t.v.m. koningsdag</text:p>
      <text:section text:name="regeling_id1-3-2" text:style-name="regeling">
        <text:section text:name="aanhef_id1-3-2-1" text:style-name="aanhef">
          <text:section text:name="context_id1-3-2-1-1" text:style-name="context">
            <text:p text:style-name="context.al">Reg.nummer.: 02430000208800 / 02430000722157 </text:p>
            <text:p text:style-name="context.al"/>
            <text:p text:style-name="context_bottom"/>
          </text:section>
          <text:p text:style-name="aanhef_wie">Burgemeester en wethouders van Harderwijk zijn op grond van artikel 18, lid 1, sub d van de Wegenverkeerswet 1994 bevoegd om verkeersbesluiten te nemen.</text:p>
          <text:p text:style-name="aanhef_wie"/>
          <text:section text:name="considerans_id1-3-2-1-4" text:style-name="considerans">
            <text:p text:style-name="tussenkopcur">
            <text:span text:style-name="nadrukvet">Overwegingen ten aanzien van het besluit</text:span>
          </text:p>
            <text:p text:style-name="considerans.al">Op 26 april 2025 vindt het evenement Koningsdag plaats. Dit evenement wordt elk jaar herhaald. De laad-/loshaven en de gehandicaptenparkeerplaats aan de Kerkstraat (hoek Bruggestraat) worden voor dit evenement gebruikt.</text:p>
            <text:p text:style-name="considerans.al">Vanwege het evenement, en de op- en afbouw daarvan, kunnen genoemde laad-/loshaven en gehandicaptenparkeerplaats aan de Kerkstraat niet gebruikt worden van 24 april 2025 tot en met 28 april 2025. Daarom stellen we een tijdelijk parkeerverbod in. Ook is de wegsleepregeling op grond van de Wegsleepverordening Harderwijk 2011 van kracht om de aangewezen weggedeelten op deze data vrij te maken en vrij te houden van geparkeerde auto’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tijdelijk parkeerverbod in te stellen op de gehandicaptenparkeerplaats en de laad-/loshaven aan de Kerkstraat (hoek Bruggestraat). Dit parkeerverbod geldt van 24 april 2025 tot en met 28 april 2025 en jaarlijks twee dagen voor en twee dagen na het evenement Koningsdag. Dit wordt aangeduid door het plaatsen van een onderbord ‘parkeren verboden van 24 april 2025 tot en met 28 april 2025 i.v.m. evenement / wegsleepregeling van kracht’ onder de bestaande bebord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0 maart 2025</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52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i.v.m. evenement koningsdag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08800 / 02430000722157 </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Tijdelijk parkeerverbod Kerkstraat t.v.m. koningsdag</meta:user-defined>
    <meta:user-defined meta:name="DCTERMS.W3CDTF/DCTERMS.available">2025-03-12</meta:user-defined>
    <meta:user-defined meta:name="DCTERMS.W3CDTF/OVERHEIDop.jaargang">2025</meta:user-defined>
    <meta:user-defined meta:name="OVERHEIDop.publicationIssue">105283</meta:user-defined>
    <meta:user-defined meta:name="OVERHEIDop.GmbID/DC.identifier">gmb-2025-105283</meta:user-defined>
    <meta:user-defined meta:name="OVERHEIDop.versieInformatie"/>
  </office:meta>
</office:document-meta>
</file>