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garage/berging - Passchier Bollemanhaven 4, 9204W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Passchier Bollemanhaven 4, 9204WR Drachten, de bouw van een garage/berging, Z2025-00000081, datum bekendmaking: 10 maart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528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8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8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081</meta:user-defined>
    <meta:user-defined meta:name="DCTERMS.abstract">Verlenging beslistermijn, de bouw van een garage/berging, Passchier Bollemanhaven 4, 9204WR Drachten, zaaknummer: Z2025-00000081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garage/berging - Passchier Bollemanhaven 4, 9204WR Drach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80</meta:user-defined>
    <meta:user-defined meta:name="OVERHEIDop.GmbID/DC.identifier">gmb-2025-105280</meta:user-defined>
    <meta:user-defined meta:name="OVERHEIDop.versieInformatie"/>
  </office:meta>
</office:document-meta>
</file>