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elen van een woning aan Willibrordusstraat 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3-2025 een omgevingsvergunning verleend. De gemeente geeft hiermee toestemming voor het delen van een woning aan Willibrordusstraat 7 5513AB Wintelre. Het kenmerk van de gemeente voor deze zaak is 077063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2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359</meta:user-defined>
    <meta:user-defined meta:name="DCTERMS.abstract">del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delen van een woning aan Willibrordusstraat 7 5513AB Wintelre</meta:user-defined>
    <meta:user-defined meta:name="DCTERMS.W3CDTF/DCTERMS.available">2025-03-12</meta:user-defined>
    <meta:user-defined meta:name="DCTERMS.W3CDTF/OVERHEIDop.jaargang">2025</meta:user-defined>
    <meta:user-defined meta:name="OVERHEIDop.publicationIssue">105278</meta:user-defined>
    <meta:user-defined meta:name="OVERHEIDop.GmbID/DC.identifier">gmb-2025-105278</meta:user-defined>
    <meta:user-defined meta:name="OVERHEIDop.versieInformatie"/>
  </office:meta>
</office:document-meta>
</file>