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 De Kruisboo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voor een vergunning voorwerpen op- of aan de weg voor het plaatsen van een kraanwagen op de Kruisboog op 12 maart 2025 met zaaknummer Z2025-00000397 op locatie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22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2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97</meta:user-defined>
    <meta:user-defined meta:name="DCTERMS.abstract">Kennisgeving besluit op de besluit vergunning voorwerpen op- of aan de weg De Kruisboog te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 De Kruisboog te Dui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75</meta:user-defined>
    <meta:user-defined meta:name="OVERHEIDop.GmbID/DC.identifier">gmb-2025-105275</meta:user-defined>
    <meta:user-defined meta:name="OVERHEIDop.versieInformatie"/>
  </office:meta>
</office:document-meta>
</file>