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gebruiken van een loods voor een caravanstalling  aan Hoek 43, 4271 BH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gebruiken van een loods voor een caravanstalling  aan Hoek 43, 4271 BH Dussen (2025-00764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5. De gemeente neemt daarover waarschijnlijk voor 30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27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7645</meta:user-defined>
    <meta:user-defined meta:name="DCTERMS.abstract">gebruiken van een loods voor een caravanstalling</meta:user-defined>
    <dc:language>nl</dc:language>
    <meta:user-defined meta:name="OVERHEIDop.locatietype/OVERHEIDop.gebiedsmarkering">Punt</meta:user-defined>
    <meta:user-defined meta:name="DC.title">Gemeente Altena - Aanvraag vergunning voor het gebruiken van een loods voor een caravanstalling  aan Hoek 43, 4271 BH Du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74</meta:user-defined>
    <meta:user-defined meta:name="OVERHEIDop.GmbID/DC.identifier">gmb-2025-105274</meta:user-defined>
    <meta:user-defined meta:name="OVERHEIDop.versieInformatie"/>
  </office:meta>
</office:document-meta>
</file>