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sterhoven  Outdoor bioscoop, vanwege 30 jaar bestaan Buitengaander op 12 en 13 september 2025 op het Kerkplein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116</text:p>
            <text:p text:style-name="common-al">Ontvangstdatum melding: 11-02-2025</text:p>
            <text:p text:style-name="common-al">Omschrijving: Westerhoven Outdoor bioscoop vanwege 30 jaar bestaan Buitengaander op 12 en 13 september 2025 op het Kerkplein in Westerhoven</text:p>
            <text:p text:style-name="common-al">Activiteit: Afwijken bestaande verkeerssituatie, Alcohol (evenement),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527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116</meta:user-defined>
    <meta:user-defined meta:name="DCTERMS.abstract">Outdoor bioscoop vanwege 30 jaar bestaan Buitengaander op 12 en 13 september 2025 op het Kerkplein in Westerhoven </meta:user-defined>
    <dc:language>nl</dc:language>
    <meta:user-defined meta:name="OVERHEIDop.locatietype/OVERHEIDop.gebiedsmarkering">Punt</meta:user-defined>
    <meta:user-defined meta:name="DC.title">Ontvangen melding Westerhoven  Outdoor bioscoop, vanwege 30 jaar bestaan Buitengaander op 12 en 13 september 2025 op het Kerkplein in Wester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72</meta:user-defined>
    <meta:user-defined meta:name="OVERHEIDop.GmbID/DC.identifier">gmb-2025-105272</meta:user-defined>
    <meta:user-defined meta:name="OVERHEIDop.versieInformatie"/>
  </office:meta>
</office:document-meta>
</file>