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het gebruik t.b.v. horeca in de vorm van een restaurant en het wijzigen van de gevel en reclame, Berg 1 en 1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het gebruik t.b.v. horeca in de vorm van een restaurant en het wijzigen van de gevel en reclame</text:p>
            <text:p text:style-name="common-al">Locatie: Berg 1 en 1A, Nuenen</text:p>
            <text:p text:style-name="common-al">Zaaknummer: 08202443184</text:p>
            <text:p text:style-name="common-al">Datum verleend: 10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2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443184</meta:user-defined>
    <meta:user-defined meta:name="DCTERMS.abstract">het wijzigen van het gebruik t.b.v. horeca in de vorm van een restaurant en het wijzigen van de gevel 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het gebruik t.b.v. horeca in de vorm van een restaurant en het wijzigen van de gevel en reclame, Berg 1 en 1A Nuenen:</meta:user-defined>
    <meta:user-defined meta:name="DCTERMS.W3CDTF/DCTERMS.available">2025-03-12</meta:user-defined>
    <meta:user-defined meta:name="DCTERMS.W3CDTF/OVERHEIDop.jaargang">2025</meta:user-defined>
    <meta:user-defined meta:name="OVERHEIDop.publicationIssue">105270</meta:user-defined>
    <meta:user-defined meta:name="OVERHEIDop.GmbID/DC.identifier">gmb-2025-105270</meta:user-defined>
    <meta:user-defined meta:name="OVERHEIDop.versieInformatie"/>
  </office:meta>
</office:document-meta>
</file>