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ods aan Hingenderstraat 5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ingenderstraat 54, 6111 AD te Sint Joost / Echt-Susteren / ingekomen 27 februari 2025 / het oprichten van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2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loods aan Hingenderstraat 54 te Sint Joo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269</meta:user-defined>
    <meta:user-defined meta:name="OVERHEIDop.GmbID/DC.identifier">gmb-2025-105269</meta:user-defined>
    <meta:user-defined meta:name="OVERHEIDop.versieInformatie"/>
  </office:meta>
</office:document-meta>
</file>