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land 21, Groot-Ammers, zaaknummer OMG-2025-0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44-28-01</text:p>
            <text:p text:style-name="common-al">Voor het: gebruiken van een gedeelte van een woning als mantelzorgwoning</text:p>
            <text:p text:style-name="common-al"/>
            <text:p text:style-name="common-al">
            <text:span text:style-name="nadrukvet">Locatie: Achterland 21, Groot-Ammers</text:span>
          </text:p>
            <text:p text:style-name="common-al">Datum ontvangst: 7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52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4</meta:user-defined>
    <meta:user-defined meta:name="DCTERMS.abstract">Gemeente - aanvr. beschikking behandelen - gebruiken van een gedeelte van een woning als mantelzorgwoning - Achterland 2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land 21, Groot-Ammers, zaaknummer OMG-2025-0344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68</meta:user-defined>
    <meta:user-defined meta:name="OVERHEIDop.GmbID/DC.identifier">gmb-2025-105268</meta:user-defined>
    <meta:user-defined meta:name="OVERHEIDop.versieInformatie"/>
  </office:meta>
</office:document-meta>
</file>