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363B 1017HW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terras op een éénlaags aanbouw aan de achterzijde ten behoeve van de woning </text:p>
            <text:p text:style-name="common-al">Zaakadres: Kerkstraat 363B 1017HW Amsterdam</text:p>
            <text:p text:style-name="common-al">Datum ontvangst: 27-02-2025</text:p>
            <text:p text:style-name="common-al">Zaaknummer: Z2025-008779</text:p>
            <text:p text:style-name="common-al">DSO-nummer: 20250227006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5267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6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267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8779</meta:user-defined>
    <meta:user-defined meta:name="DCTERMS.abstract">realiseren van een dakterras op een éénlaags aanbouw aan de achterzijde ten behoeve van de wonin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rkstraat 363B 1017HW Amsterdam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267</meta:user-defined>
    <meta:user-defined meta:name="OVERHEIDop.GmbID/DC.identifier">gmb-2025-105267</meta:user-defined>
    <meta:user-defined meta:name="OVERHEIDop.versieInformatie"/>
  </office:meta>
</office:document-meta>
</file>