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verzamelgebouw, Holterweg 2 7418EB Deventer, Voorstraat 1 4054MV Echteld, [DVT00H05145] Deventer H 5145 , Holterweg 2, 7418EB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4-2025</text:span>
          </text:p>
            <text:p text:style-name="common-al">
            <text:span text:style-name="nadrukvet">Locatie:</text:span> Holterweg 2 7418EB Deventer, Voorstraat 1 4054MV Echteld, [DVT00H05145] Deventer H 5145 , Holterweg 2, 7418EB, Deventer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4-00010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81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edrijfsverzamelgebouw, Holterweg 2 7418EB Deventer, Voorstraat 1 4054MV Echteld, [DVT00H05145] Deventer H 5145 , Holterweg 2, 7418EB, Devent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61</meta:user-defined>
    <meta:user-defined meta:name="OVERHEIDop.GmbID/DC.identifier">gmb-2025-105261</meta:user-defined>
    <meta:user-defined meta:name="OVERHEIDop.versieInformatie"/>
  </office:meta>
</office:document-meta>
</file>