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Effenstraat - Van Effen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coax-aansluiting ter hoogte van de Van Effenstraat 1. De aanvraag is ingediend voor de uitvoeringsperiode van 7 april 2025 tot en met 6 juni 2025.</text:p>
            <text:p text:style-name="common-al"/>
            <text:p text:style-name="common-al">Ons kenmerk: 0027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Effenstraat - Van Effenstraat ter hoogte van huisnummer 1</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2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77IBA25/9016343</meta:user-defined>
    <meta:user-defined meta:name="DCTERMS.abstract">Het realiseren van een coax-aansluiting ter hoogte van de Van Effenstraat 1. De aanvraag is ingediend voor de uitvoeringsperiode van 7 april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Effenstraat - Van Effenstraat ter hoogte van huisnummer 1 te Den Haag</meta:user-defined>
    <meta:user-defined meta:name="DCTERMS.W3CDTF/DCTERMS.available">2025-03-12</meta:user-defined>
    <meta:user-defined meta:name="OVERHEIDop.externeBijlage">Bijlage_56145147_voor_bekendmaking|exb-2025-9090</meta:user-defined>
    <meta:user-defined meta:name="DCTERMS.W3CDTF/OVERHEIDop.jaargang">2025</meta:user-defined>
    <meta:user-defined meta:name="OVERHEIDop.publicationIssue">105258</meta:user-defined>
    <meta:user-defined meta:name="OVERHEIDop.GmbID/DC.identifier">gmb-2025-105258</meta:user-defined>
    <meta:user-defined meta:name="OVERHEIDop.versieInformatie"/>
  </office:meta>
</office:document-meta>
</file>