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rtikel 3 Alcoholwet Strijperdijk 2b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5 een besluit genomen op de aanvraag voor een vergunning in het kader van de artikel 3 van de Alcoholwet met zaaknummer <text:span text:style-name="nadrukvet">0000149362</text:span>.</text:p>
            <text:p text:style-name="common-al">De vergunning is verleend.</text:p>
            <text:p text:style-name="common-al">De zaak betreft een Alcoholvergunning voor Kookstudio Bij Leila op locatie Strijperdijk 2b 5595XM Leende.</text:p>
            <text:p text:style-name="common-al">Indien u belanghebbende kunt u bezwaar maken tegen dit besluit.</text:p>
            <text:p text:style-name="common-al">De termijn voor het indienen van een bezwaar start op 11-03-2025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2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49362</meta:user-defined>
    <meta:user-defined meta:name="DCTERMS.abstract">Aanvraag alcoholvergunning Bij Leila</meta:user-defined>
    <dc:language>nl</dc:language>
    <meta:user-defined meta:name="OVERHEIDop.locatietype/OVERHEIDop.gebiedsmarkering">Punt</meta:user-defined>
    <meta:user-defined meta:name="DC.title">Besluit artikel 3 Alcoholwet Strijperdijk 2b 5595XM Leen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52</meta:user-defined>
    <meta:user-defined meta:name="OVERHEIDop.GmbID/DC.identifier">gmb-2025-105252</meta:user-defined>
    <meta:user-defined meta:name="OVERHEIDop.versieInformatie"/>
  </office:meta>
</office:document-meta>
</file>