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thouder Nijhuisstraat 79, 7545 NB Enschede, Verzoeklocatie 202411190154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4112000037 voor het vergroten van een woonhuis d.m.v. een opbouw aan de achterzijde op de locatie Wethouder Nijhuisstraat 79, 7545 NB Enschede, Verzoeklocatie 20241119015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2000037</meta:user-defined>
    <dc:language>nl</dc:language>
    <meta:user-defined meta:name="DC.title">Besluit omgevingsvergunning buitenplans (BOPA) Wethouder Nijhuisstraat 79, 7545 NB Enschede, Verzoeklocatie 2024111901543</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916</meta:user-defined>
    <meta:user-defined meta:name="OVERHEIDop.publicationIssue">10525</meta:user-defined>
    <meta:user-defined meta:name="OVERHEIDop.GmbID/DC.identifier">gmb-2025-10525</meta:user-defined>
    <meta:user-defined meta:name="OVERHEIDop.versieInformatie"/>
  </office:meta>
</office:document-meta>
</file>