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3-2025 een besluit genomen op de aanvraag voor een omgevingsvergunning met zaaknummer <text:span text:style-name="nadrukvet">19434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Kwikstaart 2 6021ZN Budel</text:p>
              </text:list-item>
            </text:list>
            <text:p text:style-name="common-al">en heeft de omschrijving "Vervangen van 3 stuks kozijnen aan de voorzijde van de woning". De vergunning is verleend.</text:p>
            <text:p text:style-name="common-al">Wij hebben besloten de omgevingsvergunning te verlenen voor het volgende onderdeel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7-03-2025 en duurt 6 weken, tot 18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52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344</meta:user-defined>
    <meta:user-defined meta:name="DCTERMS.abstract">Vervangen van 3 stuks kozijnen aan de  voorzijde van de woning De Kwikstaart 2 Budel DSO 202411270075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 Kwikstaart 2 6021ZN Bud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47</meta:user-defined>
    <meta:user-defined meta:name="OVERHEIDop.GmbID/DC.identifier">gmb-2025-105247</meta:user-defined>
    <meta:user-defined meta:name="OVERHEIDop.versieInformatie"/>
  </office:meta>
</office:document-meta>
</file>