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de 1e etage en de buitengevel aan Populierlaan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opulierlaan 1, 6101BA te Echt / Echt-Susteren / ingekomen 27 februari 2025 / het revitaliseren van de 1e etage en de buiten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2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vitaliseren van de 1e etage en de buitengevel aan Populierlaan 1 te 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246</meta:user-defined>
    <meta:user-defined meta:name="OVERHEIDop.GmbID/DC.identifier">gmb-2025-105246</meta:user-defined>
    <meta:user-defined meta:name="OVERHEIDop.versieInformatie"/>
  </office:meta>
</office:document-meta>
</file>