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faunavoorziening aan de nabij Aquaduct Langdeel (OV-2025-02804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anbrengen van faunavoorziening aan de nabij Aquaduct Langdeel. Bij ons geregistreerd onder kenmerk: OV-2025-02804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0-03-2025. De gemeente Leeuwarden neemt daarover waarschijnlijk voor 06-05-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524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24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24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8042</meta:user-defined>
    <dc:language>nl</dc:language>
    <meta:user-defined meta:name="OVERHEIDop.locatietype/OVERHEIDop.gebiedsmarkering">Vlak</meta:user-defined>
    <meta:user-defined meta:name="DC.title">Aanvraag omgevingsvergunning voor  het aanbrengen van faunavoorziening aan de nabij Aquaduct Langdeel (OV-2025-028042)</meta:user-defined>
    <meta:user-defined meta:name="DCTERMS.W3CDTF/DCTERMS.available">2025-03-12</meta:user-defined>
    <meta:user-defined meta:name="DCTERMS.W3CDTF/OVERHEIDop.jaargang">2025</meta:user-defined>
    <meta:user-defined meta:name="OVERHEIDop.publicationIssue">105242</meta:user-defined>
    <meta:user-defined meta:name="OVERHEIDop.GmbID/DC.identifier">gmb-2025-105242</meta:user-defined>
    <meta:user-defined meta:name="OVERHEIDop.versieInformatie"/>
  </office:meta>
</office:document-meta>
</file>