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aardappelbewaarloods, Lemierserberg 7 te Vaals, kadastraal bekend gemeente Vaals, sectie H, nummer 17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oprichten van een aardappelbewaarloods op locatie Lemierserberg 7 te Vaals, kadastraal bekend gemeente Vaals, sectie H, nummer 179.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9 april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0834d459-eb86-4004-b9d2-abfa06c51cc5"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524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4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4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4</meta:user-defined>
    <meta:user-defined meta:name="DCTERMS.abstract">Betreft:  Besluit op locatie Lemierserberg 7 te Vaals, kadastraal bekend gemeente Vaals, sectie H, nummer 179</meta:user-defined>
    <dc:language>nl</dc:language>
    <meta:user-defined meta:name="OVERHEIDop.locatietype/OVERHEIDop.gebiedsmarkering">Vlak</meta:user-defined>
    <meta:user-defined meta:name="OVERHEIDop.locatietype/OVERHEIDop.gebiedsmarkering">Punt</meta:user-defined>
    <meta:user-defined meta:name="DC.title">Toestemming voor het oprichten van een aardappelbewaarloods, Lemierserberg 7 te Vaals, kadastraal bekend gemeente Vaals, sectie H, nummer 179</meta:user-defined>
    <meta:user-defined meta:name="OVERHEIDop.datumEindeReactietermijn">2025-04-09</meta:user-defined>
    <meta:user-defined meta:name="OVERHEIDop.terinzageleggingBG">https://jeleefomgeving.nl/inzien/001737211/0834d459-eb86-4004-b9d2-abfa06c51cc5</meta:user-defined>
    <meta:user-defined meta:name="DCTERMS.W3CDTF/DCTERMS.available">2025-03-12</meta:user-defined>
    <meta:user-defined meta:name="DCTERMS.W3CDTF/OVERHEIDop.jaargang">2025</meta:user-defined>
    <meta:user-defined meta:name="OVERHEIDop.publicationIssue">105240</meta:user-defined>
    <meta:user-defined meta:name="OVERHEIDop.GmbID/DC.identifier">gmb-2025-105240</meta:user-defined>
    <meta:user-defined meta:name="OVERHEIDop.versieInformatie"/>
  </office:meta>
</office:document-meta>
</file>