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hal tussen berging en woonhuis Anna Blamanstraat 3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hal tussen berging en woonhuis Anna Blamanstraat 3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2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hal tussen berging en woonhuis Anna Blamanstraat 33 Tiel ontvangstdatum 6-3-2025.</meta:user-defined>
    <dc:language>nl</dc:language>
    <meta:user-defined meta:name="OVERHEIDop.locatietype/OVERHEIDop.gebiedsmarkering">Adres</meta:user-defined>
    <meta:user-defined meta:name="DC.title">Aanvraag vergunning voor realiseren hal tussen berging en woonhuis Anna Blamanstraat 33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38</meta:user-defined>
    <meta:user-defined meta:name="OVERHEIDop.GmbID/DC.identifier">gmb-2025-105238</meta:user-defined>
    <meta:user-defined meta:name="OVERHEIDop.versieInformatie"/>
  </office:meta>
</office:document-meta>
</file>