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bijgebouw t.b.v. gebruik voor 2 B&amp;B kamers, Vrouwenlaan 175 8017HW Zwolle [Zaaknummer 0193ESUITE1198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Vrouwenlaan 175 8017HW Zwolle</text:p>
            <text:p text:style-name="common-al">
            <text:span text:style-name="nadrukvet">Zaakomschrijving:</text:span> het legaliseren van een bijgebouw ten behoeve van het gebruik voor 2 B&amp;B kamers</text:p>
            <text:p text:style-name="common-al">
            <text:span text:style-name="nadrukvet">Zaaknummer:</text:span> 0193ESUITE11985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985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98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2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8552024</meta:user-defined>
    <meta:user-defined meta:name="DCTERMS.abstract">het legaliseren van een bijgebouw ten behoeve van het gebruik voor 2 B&amp;B kamers</meta:user-defined>
    <dc:language>nl</dc:language>
    <meta:user-defined meta:name="DC.title">Verleende omgevingsvergunning, legaliseren bijgebouw t.b.v. gebruik voor 2 B&amp;B kamers, Vrouwenlaan 175 8017HW Zwolle [Zaaknummer 0193ESUITE1198552024]</meta:user-defined>
    <meta:user-defined meta:name="OVERHEIDop.datumEindeReactietermijn">2025-04-22</meta:user-defined>
    <meta:user-defined meta:name="OVERHEIDop.terinzageleggingBG">https://mijnpublicaties.nl/Publicatie/babc334d-0714-4a73-5699-08dd5c79efca</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88</meta:user-defined>
    <meta:user-defined meta:name="OVERHEIDop.publicationIssue">105230</meta:user-defined>
    <meta:user-defined meta:name="OVERHEIDop.GmbID/DC.identifier">gmb-2025-105230</meta:user-defined>
    <meta:user-defined meta:name="OVERHEIDop.versieInformatie"/>
  </office:meta>
</office:document-meta>
</file>